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4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608:2620</text:p>
          </table:table-cell>
          <table:covered-table-cell/>
          <table:table-cell office:value-type="float" office:value="5238.38" table:style-name="ce20">
            <text:p>5238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14647</text:p>
          </table:table-cell>
          <table:covered-table-cell/>
          <table:table-cell office:value-type="float" office:value="27369.9" table:style-name="ce20">
            <text:p>27369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648</text:p>
          </table:table-cell>
          <table:covered-table-cell/>
          <table:table-cell office:value-type="float" office:value="69013.350000000006" table:style-name="ce20">
            <text:p>69013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4649</text:p>
          </table:table-cell>
          <table:covered-table-cell/>
          <table:table-cell office:value-type="float" office:value="191412.91" table:style-name="ce20">
            <text:p>191412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000000:14650</text:p>
          </table:table-cell>
          <table:covered-table-cell/>
          <table:table-cell office:value-type="float" office:value="139278.72" table:style-name="ce20">
            <text:p>139278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000000:14651</text:p>
          </table:table-cell>
          <table:covered-table-cell/>
          <table:table-cell office:value-type="float" office:value="27000" table:style-name="ce20">
            <text:p>2700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000000:14652</text:p>
          </table:table-cell>
          <table:covered-table-cell/>
          <table:table-cell office:value-type="float" office:value="7046.08" table:style-name="ce20">
            <text:p>7046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000000:14653</text:p>
          </table:table-cell>
          <table:covered-table-cell/>
          <table:table-cell office:value-type="float" office:value="459770.96" table:style-name="ce20">
            <text:p>459770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7:1483</text:p>
          </table:table-cell>
          <table:covered-table-cell/>
          <table:table-cell office:value-type="float" office:value="109433.28" table:style-name="ce20">
            <text:p>10943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7:1485</text:p>
          </table:table-cell>
          <table:covered-table-cell/>
          <table:table-cell office:value-type="float" office:value="308360.8" table:style-name="ce20">
            <text:p>308360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54442</text:p>
          </table:table-cell>
          <table:covered-table-cell/>
          <table:table-cell office:value-type="float" office:value="78249.600000000006" table:style-name="ce20">
            <text:p>78249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4443</text:p>
          </table:table-cell>
          <table:covered-table-cell/>
          <table:table-cell office:value-type="float" office:value="32801.599999999999" table:style-name="ce20">
            <text:p>32801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4444</text:p>
          </table:table-cell>
          <table:covered-table-cell/>
          <table:table-cell office:value-type="float" office:value="86193.12" table:style-name="ce20">
            <text:p>86193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4445</text:p>
          </table:table-cell>
          <table:covered-table-cell/>
          <table:table-cell office:value-type="float" office:value="70543.199999999997" table:style-name="ce20">
            <text:p>70543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516002:12205</text:p>
          </table:table-cell>
          <table:covered-table-cell/>
          <table:table-cell office:value-type="float" office:value="29843.61" table:style-name="ce22">
            <text:p>29843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7E21F783D132420F7D5360102611496813A7F0507E9964EEAD0E236BCCA49B13863FE993947CE7497BB50B2C4251FD70628119C725733B2BF84312B92C99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13:48Z</meta:creation-date>
    <dc:date>2024-09-17T09:13:59Z</dc:date>
  </office:meta>
</office:document-meta>
</file>